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3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T4" style:parent-style-name="DefaultParagraphFont" style:family="text">
      <style:text-properties fo:color="#000000"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color="#000000" fo:language="en" fo:country="GB"/>
    </style:style>
    <style:style style:name="T7" style:parent-style-name="Hyperlink" style:family="text">
      <style:text-properties fo:language="en" fo:country="GB"/>
    </style:style>
    <style:style style:name="T8" style:parent-style-name="DefaultParagraphFont" style:family="text">
      <style:text-properties fo:color="#000000" fo:language="en" fo:country="GB"/>
    </style:style>
    <style:style style:name="T9" style:parent-style-name="Hyperlink" style:family="text">
      <style:text-properties fo:language="en" fo:country="GB"/>
    </style:style>
    <style:style style:name="T10" style:parent-style-name="DefaultParagraphFont" style:family="text">
      <style:text-properties fo:color="#000000" fo:language="en" fo:country="GB"/>
    </style:style>
    <style:style style:name="T11" style:parent-style-name="Hyperlink" style:family="text">
      <style:text-properties fo:language="en" fo:country="GB"/>
    </style:style>
    <style:style style:name="T12" style:parent-style-name="DefaultParagraphFont" style:family="text">
      <style:text-properties fo:color="#000000" fo:language="en" fo:country="GB"/>
    </style:style>
    <style:style style:name="T13" style:parent-style-name="DefaultParagraphFont" style:family="text">
      <style:text-properties fo:color="#000000" fo:language="en" fo:country="GB"/>
    </style:style>
    <style:style style:name="T14" style:parent-style-name="Hyperlink" style:family="text">
      <style:text-properties fo:language="en" fo:country="GB"/>
    </style:style>
    <style:style style:name="T15" style:parent-style-name="DefaultParagraphFont" style:family="text">
      <style:text-properties fo:color="#000000" fo:language="en" fo:country="GB"/>
    </style:style>
    <style:style style:name="T16" style:parent-style-name="DefaultParagraphFont" style:family="text">
      <style:text-properties fo:color="#000000" fo:language="en" fo:country="GB"/>
    </style:style>
    <style:style style:name="T17" style:parent-style-name="Hyperlink" style:family="text">
      <style:text-properties fo:language="en" fo:country="GB"/>
    </style:style>
    <style:style style:name="P18" style:parent-style-name="Normal" style:family="paragraph">
      <style:text-properties style:font-name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ANNEX NO. 1</text:p>
      <text:p text:style-name="P2">INTERNATIONAL HOUSE VILNIUS HIGHLIGHTS</text:p>
      <text:p text:style-name="P3"/>
      <text:p text:style-name="NormalWeb"><text:span text:style-name="T4">About the effect of International House Vilnius (by</text:span><text:span text:style-name="T5"><text:s/></text:span><text:span text:style-name="T6">Invest Lithuania, the country’s Investment Promotion Agency):<text:s/></text:span><text:a xlink:href="https://investlithuania.com/news/international-house-vilnius-soft-landing-for-international-talent/" office:target-frame-name="_top" xlink:show="replace"><text:span text:style-name="T7">https://investlithuania.com/news/international-house-vilnius-soft-landing-for-international-talent/</text:span></text:a></text:p>
      <text:p text:style-name="NormalWeb"><text:span text:style-name="T8">Opening of IH Vilnius:<text:s/></text:span><text:a xlink:href="https://vilnius.lt/lt/2021/11/19/paslaugos-aukstos-kvalifikacijos-specialistams-is-uzsienio-jau-teikiamos-international-house-vilnius/" office:target-frame-name="_top" xlink:show="replace"><text:span text:style-name="T9">https://vilnius.lt/lt/2021/11/19/paslaugos-aukstos-kvalifikacijos-specialistams-is-uzsienio-jau-teikiamos-international-house-vilnius/</text:span></text:a></text:p>
      <text:p text:style-name="NormalWeb"><text:span text:style-name="T10">IH Vilnius serving 10,000 clients:<text:s/></text:span><text:a xlink:href="https://vilnius.lt/lt/2022/06/29/per-septynis-menesius-international-house-vilnius-jau-aptarnavo-10-tukstanciu-uzsienieciu/" office:target-frame-name="_top" xlink:show="replace"><text:span text:style-name="T11">https://vilnius.lt/lt/2022/06/29/per-septynis-menesius-international-house-vilnius-jau-aptarnavo-10-tukstanciu-uzsienieciu/</text:span></text:a><text:span text:style-name="T12"><text:s/></text:span></text:p>
      <text:p text:style-name="NormalWeb"><text:span text:style-name="T13">Mentorship initiative:<text:s/></text:span><text:a xlink:href="https://www.15min.lt/naujiena/aktualu/lietuva/vilniuje-nauja-iniciatyva-uzsienieciu-integracijai-mentoriu-pagalbos-sulauks-ukrainieciai-56-1658286" office:target-frame-name="_top" xlink:show="replace"><text:span text:style-name="T14">https://www.15min.lt/naujiena/aktualu/lietuva/vilniuje-nauja-iniciatyva-uzsienieciu-integracijai-mentoriu-pagalbos-sulauks-ukrainieciai-56-1658286</text:span></text:a><text:span text:style-name="T15"><text:s/></text:span></text:p>
      <text:p text:style-name="NormalWeb"><text:span text:style-name="T16">IH Vilnius website:<text:s/></text:span><text:a xlink:href="https://ihvilnius.lt/" office:target-frame-name="_top" xlink:show="replace"><text:span text:style-name="T17">https://ihvilnius.lt/</text:span></text:a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ė Goldbergaitė</meta:initial-creator>
    <dc:creator>Agnė Goldbergaitė</dc:creator>
    <meta:creation-date>2022-09-07T08:44:00Z</meta:creation-date>
    <dc:date>2022-09-07T08:44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